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officeooo:paragraph-rsid="00471c73" style:font-name-asian="Gentium Basic" style:font-size-asian="9pt" style:font-style-asian="normal" style:font-name-complex="Gentium Basic" style:font-size-complex="9pt" style:font-style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471c73" style:font-name-asian="Arial1" style:font-size-asian="9pt" style:font-style-asian="normal" style:font-weight-asian="normal" style:font-name-complex="Arial1" style:font-size-complex="9pt" style:font-style-complex="normal"/>
    </style:style>
    <style:style style:name="P3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4621f4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71c73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4621f4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Verdana1" fo:font-size="11pt" officeooo:paragraph-rsid="0039c08e" style:font-size-asian="11pt" style:font-size-complex="11pt"/>
    </style:style>
    <style:style style:name="P8" style:family="paragraph" style:parent-style-name="TITEXP">
      <style:paragraph-properties fo:line-height="150%"/>
      <style:text-properties style:font-name="Verdana1"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5a3a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71c73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4621f4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style:font-size-asian="11pt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4621f4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Verdana1" fo:font-size="11pt" officeooo:paragraph-rsid="0039c08e" style:font-size-asian="11pt" style:font-size-complex="11pt"/>
    </style:style>
    <style:style style:name="P15" style:family="paragraph" style:parent-style-name="Standard" style:list-style-name="WWNum1">
      <style:paragraph-properties fo:line-height="150%" fo:text-align="justify" style:justify-single-word="false" fo:break-before="auto" fo:break-after="auto"/>
      <style:text-properties officeooo:paragraph-rsid="00471c7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officeooo:rsid="0023e0e3" style:font-name-asian="Verdana2" style:font-style-asian="normal" style:font-weight-asian="bold" style:font-name-complex="Verdana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officeooo:rsid="001c2eab" style:font-name-asian="Verdana2" style:font-style-asian="normal" style:font-weight-asian="normal" style:font-name-complex="Verdana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Verdana2" style:font-style-asian="normal" style:font-weight-asian="normal" style:font-name-complex="Verdana2" style:language-complex="zxx" style:country-complex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27f84" style:font-name-asian="Verdana2" style:font-style-asian="normal" style:font-weight-asian="normal" style:font-name-complex="Verdana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158d9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85ac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71c73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3947f" style:font-name-asian="Verdana2" style:font-style-asian="normal" style:font-weight-asian="bold" style:font-name-complex="Verdana2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name-complex="Verdana1" style:language-complex="zxx" style:country-complex="non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471c73" style:text-blinking="false" fo:background-color="transparent" loext:char-shading-value="0" style:font-name-complex="Verdana1" style:language-complex="zxx" style:country-complex="non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name-complex="Verdana1" style:language-complex="zxx" style:country-complex="none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71c73" style:text-blinking="false" fo:background-color="transparent" loext:char-shading-value="0" style:font-weight-asian="bold" style:font-name-complex="Verdana1" style:language-complex="zxx" style:country-complex="none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complex="Verdana1" style:language-complex="zxx" style:country-complex="none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475913" style:text-blinking="false" fo:background-color="transparent" loext:char-shading-value="0" style:font-name-complex="Verdana1" style:language-complex="zxx" style:country-complex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471c73" style:text-blinking="false" fo:background-color="transparent" loext:char-shading-value="0" style:font-name-asian="Verdana2" style:font-style-asian="normal" style:font-weight-asian="normal" style:font-name-complex="Verdana2" style:language-complex="zxx" style:country-complex="non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2a8b4" style:font-weight-asian="bold" style:font-weight-complex="bold"/>
    </style:style>
    <style:style style:name="T22" style:family="text">
      <style:text-properties fo:font-weight="bold" style:font-name-asian="Verdana2" style:font-weight-asian="bold" style:font-name-complex="Verdana2"/>
    </style:style>
    <style:style style:name="T23" style:family="text">
      <style:text-properties fo:font-weight="bold" officeooo:rsid="00475913" style:font-name-asian="Verdana2" style:font-weight-asian="bold" style:font-name-complex="Verdana2"/>
    </style:style>
    <style:style style:name="T24" style:family="text">
      <style:text-properties fo:font-weight="bold" officeooo:rsid="004b641f" style:font-name-asian="Verdana2" style:font-weight-asian="bold" style:font-name-complex="Verdana2"/>
    </style:style>
    <style:style style:name="T25" style:family="text">
      <style:text-properties officeooo:rsid="0025a3ac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officeooo:rsid="000f85ac" style:font-name-asian="Verdana2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Diputadas y </text:span><text:span text:style-name="T20">Diputados de Santa Fe:</text:span> </text:p>
      <text:p text:style-name="P4"/>
      <text:p text:style-name="P4"><text:bookmark text:name="docs-internal-guid-48d79e5e-7fff-34cf-f802-4cb4eaa6619a"/><text:span text:style-name="T13">La Comisión de </text:span><text:span text:style-name="T16">Presupuesto y Hacienda</text:span><text:span text:style-name="T13"> ha considerado el proyecto de </text:span><text:span text:style-name="T16">L</text:span><text:span text:style-name="T15">ey </text:span><text:span text:style-name="T16">N°</text:span><text:span text:style-name="T13"> </text:span><text:span text:style-name="T17">51503 CD-UCR-E</text:span><text:span text:style-name="T18">VOLUCIÓN</text:span><text:span text:style-name="T17"> </text:span><text:span text:style-name="T13">de</text:span><text:span text:style-name="T14">l</text:span><text:span text:style-name="T13"> diputado Basile, por el cual se crean equipos interdisciplinarios de acompañamiento para niñas, niños y adolescentes, en procesos prequirúrgicos, estudios invasivos y consentimiento informado, para la contención y el tratamiento del estrés pediátrico en salud de acuerdo con lo establecido por la ley Nº 26529 (derechos del paciente, historia clínica y consentimiento informado); </text:span><text:span text:style-name="T14">que cuenta con dictamen de la Comisión de Salud Pública y Asistencia Social;</text:span><text:span text:style-name="T13"> y, por las razones expuestas en los fundamentos y las que podrá dar el miembro informante, </text:span><text:span text:style-name="T5">esta Comisión </text:span><text:span text:style-name="T19">aconseja la aprobación del siguiente texto con modificaciones:</text:span></text:p>
      <text:p text:style-name="P5"/>
      <text:p text:style-name="P9">LA LEGISLATURA DE LA PROVINCIA <text:span text:style-name="T25">DE SANTA FE</text:span></text:p>
      <text:p text:style-name="P9">SANCIONA CON FUERZA DE</text:p>
      <text:p text:style-name="P9">LEY:</text:p>
      <text:p text:style-name="P9"/>
      <text:p text:style-name="P8">EQUIPOS INTERDISCIPLINARIOS DE ACOMPAÑAMIENTO PARA NIÑAS, NIÑOS Y ADOLESCENTES, EN PROCESOS PRE QUIRÚRGICOS, ESTUDIOS INVASIVOS Y CONSENTIMIENTO INFORMADO</text:p>
      <text:p text:style-name="P5"/>
      <text:list text:style-name="WWNum1">
        <text:list-item>
          <text:p text:style-name="P13"><text:span text:style-name="T11">Objeto.</text:span><text:span text:style-name="T6"> El objeto de la presente es la creación de Equipos</text:span><text:span text:style-name="T26"> Interdisciplinario</text:span><text:span text:style-name="T27">s</text:span><text:span text:style-name="T26"> </text:span><text:span text:style-name="T6">de </text:span><text:span text:style-name="T26">Acompañamiento para Niñas, Niños y Adolescentes</text:span><text:span text:style-name="T6">, </text:span><text:span text:style-name="T7">en procesos pre-quirúrgicos, estudios invasivos y consentimiento informado,</text:span><text:span text:style-name="T6"> para la contención y tratamiento del estrés pediátrico en salud de acuerdo con lo establecido por la </text:span><text:span text:style-name="T8">L</text:span><text:span text:style-name="T6">ey 26529 - </text:span><text:span text:style-name="T26">Derechos del Paciente, Historia Clínica y Consentimiento Informado.</text:span></text:p>
        </text:list-item>
      </text:list>
      <text:p text:style-name="P6"/>
      <text:list text:continue-numbering="true" text:style-name="WWNum1">
        <text:list-item>
          <text:p text:style-name="P13"><text:soft-page-break/><text:span text:style-name="T11">Objetivo específico.</text:span><text:span text:style-name="T6"> El objetivo específico es brindar contención al niño, niña y adolescente y su grupo familiar, llevando a cabo estrategias que procuren disminuir el estrés e impacto emocional en el abordaje previo, preventivo, concomitante o posterior a situaciones de hospitalización, intervención quirúrgica, o tratamientos que ameriten su asistencia.</text:span></text:p>
        </text:list-item>
      </text:list>
      <text:p text:style-name="P6"/>
      <text:list text:continue-numbering="true" text:style-name="WWNum1">
        <text:list-item>
          <text:p text:style-name="P13"><text:span text:style-name="T11">Implementación de los </text:span><text:span text:style-name="T22">Equipos de Acompañamiento Interdisciplinario para Niñas, Niños y Adolescentes.</text:span><text:span text:style-name="T11"> </text:span><text:span text:style-name="T6">Los efectores públicos de Salud en los cuales se </text:span><text:span text:style-name="T26">atienden</text:span><text:span text:style-name="T6"> a niñ</text:span><text:span text:style-name="T9">a</text:span><text:span text:style-name="T6">s, niñ</text:span><text:span text:style-name="T9">o</text:span><text:span text:style-name="T6">s y adolescentes menores de dieciocho (18) años de edad, incorporan gradualmente los Equipos de referencia para el cumplimiento de los objetivos establecidos en la presente.</text:span></text:p>
        </text:list-item>
      </text:list>
      <text:p text:style-name="P6"/>
      <text:list text:continue-numbering="true" text:style-name="WWNum1">
        <text:list-item>
          <text:p text:style-name="P13"><text:span text:style-name="T11">Funcionamiento.</text:span><text:span text:style-name="T6"> A los fines de mitigar el impacto psicológico de niñ</text:span><text:span text:style-name="T26">a</text:span><text:span text:style-name="T6">s, niñ</text:span><text:span text:style-name="T26">o</text:span><text:span text:style-name="T6">s y adolescentes, los Equipos conformados informa</text:span><text:span text:style-name="T9">n</text:span><text:span text:style-name="T6"> al paciente del proceso que atravesará, empleando un lenguaje claro, adecuado y suficiente en virtud de la edad, madurez y competencia de cada persona, con detalle de los objetivos, métodos, posibles beneficios, riesgos visibles e incomodidades que la experiencia pueda aportar, de acuerdo a lo establecido por la legislación y protocolos existentes. Asimismo, debe</text:span><text:span text:style-name="T26">n</text:span><text:span text:style-name="T6"> desarrollar actividades de psicoprofilaxis pre y post quirúrgicas pediátricas, con estrategias de fortalecimiento para el paciente y entorno familiar, como abordaje preventivo a situaciones de hospitalización, de intervención quirúrgica y estudios invasivos, trabajando desde las potencialidades y recursos de cada ser humano.</text:span></text:p>
        </text:list-item>
      </text:list>
      <text:p text:style-name="P6"/>
      <text:list text:continue-numbering="true" text:style-name="WWNum1">
        <text:list-item>
          <text:p text:style-name="P13"><text:span text:style-name="T11">Integración y Conformación.</text:span><text:span text:style-name="T6"> El </text:span><text:span text:style-name="T26">Equipo de Acompañamiento Interdisciplinario para Niñas, Niños y Adolescentes e</text:span><text:span text:style-name="T6">st</text:span><text:span text:style-name="T26">á</text:span><text:span text:style-name="T6"> integrado por personal profesional de diversas áreas, tales como: medicina, psicología, enfermería, trabajo social, maestros hospital</text:span><text:span text:style-name="T9">ario</text:span><text:span text:style-name="T6">s, </text:span><text:soft-page-break/><text:span text:style-name="T6">terapistas ocupacionales en salud con enfoques integrativos o por quien se encuentre formado en disciplinas que se consideren complementarias y resulten favorables para la conformación y el trabajo mancomunado del mismo. Su conformación, no implica la creación de nuevos cargos de planta permanente en el estado provincial, sino la reubicación y reasignación de tareas laborales de quienes se encuentren capacitados para la realización de los objetivos planteados.</text:span></text:p>
        </text:list-item>
      </text:list>
      <text:p text:style-name="P6"/>
      <text:list text:continue-numbering="true" text:style-name="WWNum1">
        <text:list-item>
          <text:p text:style-name="P13"><text:span text:style-name="T11">Capacitación.</text:span><text:span text:style-name="T6"> El personal que integre los Equipos</text:span><text:span text:style-name="T26"> Interdisciplinario de Acompañamiento para Niñas, Niños y Adolescentes</text:span><text:span text:style-name="T6">, </text:span><text:span text:style-name="T26">se</text:span><text:span text:style-name="T6"> enc</text:span><text:span text:style-name="T26">uentra</text:span><text:span text:style-name="T6"> capacitado en aquellas disciplinas que aporten los recursos a fin de desarrollar la tarea que se encomienda por la presente, tendiente a lograr la obtención construida de un consentimiento informado apropiado a la edad de la niñ</text:span><text:span text:style-name="T26">a</text:span><text:span text:style-name="T6">, niñ</text:span><text:span text:style-name="T26">o</text:span><text:span text:style-name="T6"> y adolescente, como así también el acompañamiento emocional, a fin de facilitarle la gestión del estrés y emociones que se presenten por motivo de la intervención quirúrgica o práctica invasiva, respetando su rol protagónico y su derecho a participar y ser oído en toda cuestión en que se vea expuesto su interés.</text:span></text:p>
        </text:list-item>
      </text:list>
      <text:p text:style-name="P6"/>
      <text:list text:continue-numbering="true" text:style-name="WWNum1">
        <text:list-item>
          <text:p text:style-name="P13"><text:span text:style-name="T11">Espacio de trabajo.</text:span><text:span text:style-name="T6"> Las prácticas de los Equipos </text:span><text:span text:style-name="T26">de Acompañamiento Interdisciplinario para Niñas, Niños y Adolescentes</text:span><text:span text:style-name="T6"> se desarrollan en un espacio propio, adecuado y dispuesto para este fin, siendo la sala de juegos el lugar de trabajo por excelencia. En ésta se lleva a cabo la entrevista con </text:span><text:span text:style-name="T26">la</text:span><text:span text:style-name="T6"> niñ</text:span><text:span text:style-name="T26">a</text:span><text:span text:style-name="T6">, niñ</text:span><text:span text:style-name="T26">o</text:span><text:span text:style-name="T6"> y adolescente y sus referentes, siendo su o sus acompañantes quienes cubran las necesidades de atención previas a la cirugía y realizarán el seguimiento post quirúrgico en casos de hospitalización, brindando así intimidad, privacidad y confidencialidad relacionada al consentimiento informado que recib</text:span><text:span text:style-name="T26">a</text:span><text:span text:style-name="T6">, permitiendo el desarrollo de la relación de la niñ</text:span><text:span text:style-name="T26">a</text:span><text:span text:style-name="T6">, niñ</text:span><text:span text:style-name="T26">o</text:span><text:span text:style-name="T6"> y adolescente con el o los acompañantes, sin interferencia o condicionamientos ajenos a la </text:span><text:soft-page-break/><text:span text:style-name="T6">relación con el paciente, creándose un espacio de reflexión para el eventual intervenido y su familia.</text:span></text:p>
        </text:list-item>
      </text:list>
      <text:p text:style-name="P6"/>
      <text:list text:continue-numbering="true" text:style-name="WWNum1">
        <text:list-item>
          <text:p text:style-name="P13"><text:span text:style-name="T11">Equipamiento.</text:span><text:span text:style-name="T6"> En virtud de que mediante el juego </text:span><text:span text:style-name="T26">la</text:span><text:span text:style-name="T6"> niñ</text:span><text:span text:style-name="T26">a</text:span><text:span text:style-name="T6">, niñ</text:span><text:span text:style-name="T26">o</text:span><text:span text:style-name="T6"> y adolescente expresa sus fantasías, temores y agresiones, debe</text:span><text:span text:style-name="T26">n</text:span><text:span text:style-name="T6"> contar</text:span><text:span text:style-name="T26"> </text:span><text:span text:style-name="T6">con los materiales adecuados que permitan la interacción a través del juego entre el o los acompañantes y </text:span><text:span text:style-name="T26">la</text:span><text:span text:style-name="T6"> niñ</text:span><text:span text:style-name="T26">a</text:span><text:span text:style-name="T6">, niñ</text:span><text:span text:style-name="T26">o</text:span><text:span text:style-name="T6"> y adolescente, en aras a la contención y adaptación de la compleja situación que implica el acto quirúrgico, reduciendo el temor, angustia y el efecto traumático que dicho acto conlleva. La sala </text:span><text:span text:style-name="T26">está</text:span><text:span text:style-name="T6"> ubicada, en lo posible, en la zona de internación quirúrgica.</text:span></text:p>
        </text:list-item>
      </text:list>
      <text:p text:style-name="P6"/>
      <text:list text:continue-numbering="true" text:style-name="WWNum1">
        <text:list-item>
          <text:p text:style-name="P13"><text:span text:style-name="T11">Autoridad de </text:span><text:span text:style-name="T12">A</text:span><text:span text:style-name="T11">plicación.</text:span><text:span text:style-name="T6"> La </text:span><text:span text:style-name="T26">A</text:span><text:span text:style-name="T6">utoridad de </text:span><text:span text:style-name="T26">A</text:span><text:span text:style-name="T6">plicación es el Ministerio de Salud, o el organismo que en </text:span><text:span text:style-name="T10">un</text:span><text:span text:style-name="T6"> futuro lo reemplace.</text:span></text:p>
        </text:list-item>
      </text:list>
      <text:p text:style-name="P6"/>
      <text:list text:continue-numbering="true" text:style-name="WWNum1">
        <text:list-item>
          <text:p text:style-name="P15"><text:span text:style-name="T1">P</text:span><text:span text:style-name="T2">resupuesto</text:span><text:span text:style-name="T1">. </text:span><text:span text:style-name="T4">Autorízase</text:span><text:span text:style-name="T1"> </text:span><text:span text:style-name="T3">Poder Ejecutivo </text:span><text:span text:style-name="T4">a</text:span><text:span text:style-name="T3"> realiza</text:span><text:span text:style-name="T4">r</text:span><text:span text:style-name="T3"> las adecuaciones presupuestarias necesarias para el cumplimiento de la presente </text:span><text:span text:style-name="T4">Ley</text:span><text:span text:style-name="T3">.</text:span></text:p>
        </text:list-item>
      </text:list>
      <text:p text:style-name="P10"/>
      <text:list text:continue-numbering="true" text:style-name="WWNum1">
        <text:list-item>
          <text:p text:style-name="P11">Comuníquese al Poder Ejecutivo.</text:p>
        </text:list-item>
      </text:list>
      <text:p text:style-name="P3"/>
      <text:p text:style-name="P7"><text:span text:style-name="T22">SALA DE LA COMISIÓN, </text:span><text:span text:style-name="T23">03 de Agosto de 2023.</text:span></text:p>
      <text:p text:style-name="P7"><text:span text:style-name="T23">FIRMANTES: BASTIA – OLIVERA – GARCÍA – GHIONE – MARTÍNEZ – SENN – AIMAR – DONNET – </text:span><text:span text:style-name="T24">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Gentium Basic" svg:font-family="'Gentium Basic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SV" style:letter-kerning="true" style:font-name-asian="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fo:font-style="normal" officeooo:paragraph-rsid="00471c73" style:font-name-asian="Gentium Basic" style:font-size-asian="9pt" style:font-style-asian="normal" style:font-name-complex="Gentium Basic" style:font-size-complex="9pt" style:font-style-complex="normal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language="es" fo:country="AR" fo:font-style="normal" style:text-underline-style="none" fo:font-weight="normal" officeooo:paragraph-rsid="00471c73" style:font-name-asian="Arial1" style:font-size-asian="9pt" style:font-style-asian="normal" style:font-weight-asian="normal" style:font-name-complex="Arial1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cfe7f5"/>
      </style:header-style>
      <style:footer-style>
        <style:header-footer-properties fo:min-height="0.61cm" fo:margin-left="0cm" fo:margin-right="0cm" fo:margin-top="0.51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637cm" svg:y="-3.138cm" svg:width="8.382cm" svg:height="2.058cm" draw:z-index="3"><draw:image xlink:href="Pictures/10000000000003A8000000E50510B970158C9ECF.png" xlink:type="simple" xlink:show="embed" xlink:actuate="onLoad" draw:mime-type="image/png"/></draw:frame></text:p>
      </style:header>
      <style:footer>
        <text:p text:style-name="MP1">2023 – Año del 40º Aniversario de la Restauración de la Democracia Argentina</text:p>
        <text:p text:style-name="MP2">General López 3055 (S3000DCO) - Santa Fe - República Argentina -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7-05-03T11:47:42</meta:creation-date>
    <meta:editing-cycles>55</meta:editing-cycles>
    <meta:editing-duration>PT7H26M16S</meta:editing-duration>
    <meta:generator>LibreOffice/7.5.5.2$Linux_X86_64 LibreOffice_project/50$Build-2</meta:generator>
    <dc:date>2023-08-03T11:41:34.409861240</dc:date>
    <meta:print-date>2023-06-14T13:17:13.929316938</meta:print-date>
    <meta:document-statistic meta:table-count="0" meta:image-count="1" meta:object-count="0" meta:page-count="4" meta:paragraph-count="21" meta:word-count="953" meta:character-count="6384" meta:non-whitespace-character-count="5442"/>
    <meta:template xlink:type="simple" xlink:actuate="onRequest" xlink:title="Predeterminado" xlink:href="../../../REUNIONES%202017/Modelos/MEMBRETE%20A4%202017-3.odt" meta:date="2017-05-03T11:47:42"/>
  </office:meta>
</office:document-meta>
</file>